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6.032cm" style:page-number="auto" table:align="left" style:writing-mode="lr-tb"/>
    </style:style>
    <style:style style:name="Tableau1.A" style:family="table-column">
      <style:table-column-properties style:column-width="15.991cm"/>
    </style:style>
    <style:style style:name="Tableau1.B" style:family="table-column">
      <style:table-column-properties style:column-width="0.04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B1" style:family="table-cell">
      <style:table-cell-properties style:vertical-align="top" fo:padding="0cm" fo:border="none" style:writing-mode="lr-tb"/>
    </style:style>
    <style:style style:name="Tableau2" style:family="table">
      <style:table-properties style:width="17.145cm" table:align="left" style:writing-mode="lr-tb"/>
    </style:style>
    <style:style style:name="Tableau2.A" style:family="table-column">
      <style:table-column-properties style:column-width="1.588cm"/>
    </style:style>
    <style:style style:name="Tableau2.B" style:family="table-column">
      <style:table-column-properties style:column-width="15.558cm"/>
    </style:style>
    <style:style style:name="Tableau2.1" style:family="table-row">
      <style:table-row-properties style:min-row-height="1.903cm" fo:keep-together="auto"/>
    </style:style>
    <style:style style:name="Tableau2.A1" style:family="table-cell">
      <style:table-cell-properties style:vertical-align="top" fo:padding="0cm" fo:border="none" style:writing-mode="lr-tb"/>
    </style:style>
    <style:style style:name="Tableau2.B1" style:family="table-cell">
      <style:table-cell-properties style:vertical-align="top" fo:padding-left="0.132cm" fo:padding-right="0cm" fo:padding-top="0cm" fo:padding-bottom="0cm" fo:border="none" style:writing-mode="lr-tb"/>
    </style:style>
    <style:style style:name="Tableau3" style:family="table">
      <style:table-properties style:width="18.253cm" fo:margin-left="-1cm" table:align="left" style:writing-mode="lr-tb"/>
    </style:style>
    <style:style style:name="Tableau3.A" style:family="table-column">
      <style:table-column-properties style:column-width="18.253cm"/>
    </style:style>
    <style:style style:name="Tableau3.1" style:family="table-row">
      <style:table-row-properties style:min-row-height="18.457cm" fo:keep-together="auto"/>
    </style:style>
    <style:style style:name="Tableau3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style:text-autospace="none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style:text-autospace="none"/>
      <style:text-properties fo:background-color="#ffffff"/>
    </style:style>
    <style:style style:name="P7" style:family="paragraph" style:parent-style-name="Standard">
      <style:paragraph-properties fo:margin-left="0cm" fo:margin-right="0.053cm" fo:margin-top="0.053cm" fo:margin-bottom="0.053cm" loext:contextual-spacing="false" fo:text-indent="0cm" style:auto-text-indent="false"/>
    </style:style>
    <style:style style:name="P8" style:family="paragraph" style:parent-style-name="Standard">
      <style:paragraph-properties fo:margin-left="0.053cm" fo:margin-right="1.27cm" fo:margin-top="0.053cm" fo:margin-bottom="0.053cm" loext:contextual-spacing="false" fo:text-indent="0cm" style:auto-text-indent="false"/>
    </style:style>
    <style:style style:name="P9" style:family="paragraph" style:parent-style-name="Standard">
      <style:paragraph-properties fo:margin-left="0cm" fo:margin-right="0.499cm" fo:text-indent="0cm" style:auto-text-indent="false"/>
    </style:style>
    <style:style style:name="P10" style:family="paragraph" style:parent-style-name="Standard">
      <style:paragraph-properties fo:margin-left="0cm" fo:margin-right="0.499cm" fo:text-indent="0cm" style:auto-text-indent="false"/>
      <style:text-properties officeooo:paragraph-rsid="0016bee2"/>
    </style:style>
    <style:style style:name="P11" style:family="paragraph" style:parent-style-name="Standard">
      <style:paragraph-properties fo:margin-left="0cm" fo:margin-right="0.499cm" fo:text-indent="0cm" style:auto-text-indent="false"/>
      <style:text-properties fo:font-size="11pt" style:font-size-asian="11pt" style:font-size-complex="11pt"/>
    </style:style>
    <style:style style:name="P12" style:family="paragraph" style:parent-style-name="Normal2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Normal2" style:list-style-name="WW8Num2">
      <style:paragraph-properties fo:margin-left="0.048cm" fo:margin-right="0.108cm" fo:text-indent="0cm" style:auto-text-indent="false">
        <style:tab-stops>
          <style:tab-stop style:position="0.365cm"/>
          <style:tab-stop style:position="2cm"/>
          <style:tab-stop style:position="2.501cm"/>
        </style:tab-stops>
      </style:paragraph-properties>
      <style:text-properties fo:background-color="transparent"/>
    </style:style>
    <style:style style:name="P14" style:family="paragraph" style:parent-style-name="Normal2" style:list-style-name="WW8Num2">
      <style:paragraph-properties fo:margin-left="0cm" fo:margin-right="0.108cm" fo:text-indent="0cm" style:auto-text-indent="false">
        <style:tab-stops>
          <style:tab-stop style:position="0.365cm"/>
          <style:tab-stop style:position="2cm"/>
        </style:tab-stops>
      </style:paragraph-properties>
      <style:text-properties fo:background-color="transparent" style:font-size-complex="11pt"/>
    </style:style>
    <style:style style:name="P15" style:family="paragraph" style:parent-style-name="Normal2" style:list-style-name="WW8Num2">
      <style:paragraph-properties fo:margin-left="0cm" fo:margin-right="0.108cm" fo:text-indent="0cm" style:auto-text-indent="false">
        <style:tab-stops>
          <style:tab-stop style:position="0.365cm"/>
          <style:tab-stop style:position="1.501cm"/>
          <style:tab-stop style:position="2cm"/>
        </style:tab-stops>
      </style:paragraph-properties>
      <style:text-properties fo:background-color="#ffffff"/>
    </style:style>
    <style:style style:name="P16" style:family="paragraph" style:parent-style-name="Normal2" style:list-style-name="WW8Num2">
      <style:paragraph-properties fo:margin-left="0cm" fo:margin-right="0cm" fo:text-indent="0cm" style:auto-text-indent="false">
        <style:tab-stops>
          <style:tab-stop style:position="0.365cm"/>
          <style:tab-stop style:position="1.501cm"/>
          <style:tab-stop style:position="2cm"/>
        </style:tab-stops>
      </style:paragraph-properties>
      <style:text-properties fo:background-color="transparen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weight="bold" officeooo:rsid="00155cca" style:font-weight-asian="bold" style:font-size-complex="11pt"/>
    </style:style>
    <style:style style:name="T4" style:family="text">
      <style:text-properties fo:font-weight="bold" officeooo:rsid="00155cca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officeooo:rsid="00155cca" style:font-size-asian="11pt" style:font-size-complex="11pt"/>
    </style:style>
    <style:style style:name="T8" style:family="text">
      <style:text-properties fo:font-size="11pt" officeooo:rsid="0016bee2" style:font-size-asian="11pt" style:font-size-complex="11pt"/>
    </style:style>
    <style:style style:name="T9" style:family="text">
      <style:text-properties fo:font-size="11pt" officeooo:rsid="0017ecdc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12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13" style:family="text">
      <style:text-properties fo:font-size="11pt" fo:background-color="#ffffff" loext:char-shading-value="0" style:font-size-asian="11pt" style:font-size-complex="11pt" style:font-weight-complex="bold"/>
    </style:style>
    <style:style style:name="T14" style:family="text">
      <style:text-properties fo:font-size="11pt" officeooo:rsid="0016bee2" fo:background-color="#ffffff" loext:char-shading-value="0" style:font-size-asian="11pt" style:font-size-complex="11pt"/>
    </style:style>
    <style:style style:name="T15" style:family="text">
      <style:text-properties fo:font-size="11pt" fo:font-weight="normal" officeooo:rsid="0017ecdc" style:font-size-asian="11pt" style:font-weight-asian="normal" style:font-size-complex="11pt" style:font-weight-complex="normal"/>
    </style:style>
    <style:style style:name="T16" style:family="text">
      <style:text-properties style:font-size-complex="11pt"/>
    </style:style>
    <style:style style:name="T17" style:family="text">
      <style:text-properties officeooo:rsid="001961eb" style:font-size-complex="11pt"/>
    </style:style>
    <style:style style:name="T18" style:family="text">
      <style:text-properties fo:background-color="transparent" loext:char-shading-value="0" style:font-size-complex="11pt"/>
    </style:style>
    <style:style style:name="T19" style:family="text">
      <style:text-properties style:font-name="Calibri" fo:font-size="11pt" fo:font-weight="bold" fo:background-color="#ffffff" loext:char-shading-value="0" style:font-size-asian="11pt" style:font-weight-asian="bold" style:font-name-complex="Calibri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7"><text:span text:style-name="Strong_20_Emphasis">Objet :</text:span></text:p>
                </table:table-cell>
                <table:table-cell table:style-name="Tableau2.B1" office:value-type="string">
                  <text:p text:style-name="P8"><text:span text:style-name="T1">Marché de ma</text:span><text:span text:style-name="T4">î</text:span><text:span text:style-name="T1">trise d'œuvre pour la réhabilitation thermique du complexe sportif de COLOMBE.<text:line-break/>Ma</text:span><text:span text:style-name="T4">î</text:span><text:span text:style-name="T1">tre d’ouvrage : Commune de COLOMBE (38) </text:span></text:p>
                </table:table-cell>
              </table:table-row>
            </table:table>
            <text:p text:style-name="Standard"/>
          </table:table-cell>
          <table:table-cell table:style-name="Tableau1.B1" office:value-type="string">
            <text:p text:style-name="P1"/>
          </table:table-cell>
        </table:table-row>
      </table:table>
      <text:p text:style-name="P2"/>
      <text:p text:style-name="P2"/>
      <text:p text:style-name="P2"/>
      <text:p text:style-name="P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9"><text:span text:style-name="T5">Avis d'appel public à la concurrence<text:line-break/></text:span><text:span text:style-name="T10">Identification de l'organisme qui passe le marche</text:span><text:span text:style-name="T5"> : Commune de Colombe<text:line-break/></text:span><text:span text:style-name="T10">Nom et adresse officiels de l'organisme acheteur</text:span><text:span text:style-name="T5"> : Mairie de Colombe, 13</text:span><text:span text:style-name="T7">5</text:span><text:span text:style-name="T5">1 route du Tram 38 690 COLOMBE</text:span></text:p>
            <text:p text:style-name="P9"><text:span text:style-name="T10">Objet du marché</text:span><text:span text:style-name="T5"> : Marché de ma</text:span><text:span text:style-name="T7">î</text:span><text:span text:style-name="T5">trise d'œuvre pour la réhabilitation thermique du complexe sportif, 38 690 COLOMBE.<text:line-break/></text:span><text:span text:style-name="T10">Lieu d'exécution ou de livraison</text:span><text:span text:style-name="T5"> : COLOMBE.<text:line-break/></text:span><text:span text:style-name="T10">L'avis concerne</text:span><text:span text:style-name="T5"> : Un marché public.<text:line-break/></text:span><text:span text:style-name="T10">Caractéristiques principales</text:span><text:span text:style-name="T5"> : Marché unique.<text:line-break/></text:span><text:span text:style-name="T10">Type de</text:span><text:span text:style-name="T5"> </text:span><text:span text:style-name="T10">procédure</text:span><text:span text:style-name="T5"> : Procédure adaptée restreinte de m</text:span><text:span text:style-name="T7">aî</text:span><text:span text:style-name="T5">trise d’œuvre conformément aux articles 28 et 74 II du code des marchés publics</text:span></text:p>
            <text:p text:style-name="P9"><text:span text:style-name="T10">Objet principal</text:span><text:span text:style-name="T5"> : - Réhabilitation thermique globale du complexe sportif de la commune.</text:span><text:bookmark text:name="_GoBack"/></text:p>
            <text:p text:style-name="P9"><text:span text:style-name="T10">Conditions relatives au marché</text:span><text:span text:style-name="T5"> </text:span></text:p>
            <text:p text:style-name="P9"><text:span text:style-name="T10">Durée du marché ou délai d'exécution</text:span><text:span text:style-name="T5"> : 16/17 mois (hors délais de garantie de parfait achèvement).</text:span></text:p>
            <text:p text:style-name="P12"><text:span text:style-name="T2">Forme juridique que devra revêtir le groupement d'op</text:span><text:span text:style-name="T3">é</text:span><text:span text:style-name="T2">rateurs économiques attributaire du marché :</text:span><text:span text:style-name="T16"> Groupement conjoint avec mandataire solidaire, Les candidats sont autorisés à présenter pour le marché une seule offre en agissant en qualité </text:span><text:span text:style-name="T17">de mandataire d’un groupement</text:span><text:span text:style-name="T16"><text:line-break/></text:span><text:span text:style-name="T2">CONDITIONS DE PARTICIPATION</text:span></text:p>
            <text:p text:style-name="P9"><text:span text:style-name="T10">Forme juridique </text:span><text:span text:style-name="T5">: Si le candidat est en redressement judiciaire, la copie du ou des jugements prononcés à cet effet ; si le candidat ne l'est pas, une déclaration qu'il n'est pas en redressement judiciaire ; Déclaration sur l'honneur pour justifier que le candidat n'entre dans aucun des cas mentionnés à l'article 43 du CMP.<text:line-break/></text:span><text:span text:style-name="T10">Capacité économique et financière</text:span><text:span text:style-name="T5"> : </text:span></text:p>
            <text:p text:style-name="P11">Déclaration concernant le chiffre d'affaires global et le chiffre d'affaires concernant les services objet du contrat, réalisés au cours des trois derniers exercices disponibles ;</text:p>
            <text:p text:style-name="P11">Déclaration appropriée de banques ou preuve d'une assurance pour les risques professionnels ;</text:p>
            <text:p text:style-name="P11">Bilans ou extraits de bilans, concernant les trois dernières années, des opérateurs économiques pour lesquels l'établissement des bilans est obligatoire en vertu de la loi ;</text:p>
            <text:p text:style-name="P9"><text:span text:style-name="T5">Tout autre document permettant au candidat de faire la preuve de sa capacité financière, si celui-ci est objectivement dans l'impossibilité de produire le ou les documents mentionnés ci-dessus pour justifier de cette capacité.<text:line-break/></text:span><text:span text:style-name="T10">Capacité technique</text:span><text:span text:style-name="T5"> : </text:span></text:p>
            <text:p text:style-name="P11">Déclaration indiquant les effectifs moyens annuels du candidat et l'importance du personnel d'encadrement pour chacune des trois dernières années ;</text:p>
            <text:p text:style-name="P11">Liste des principaux services effectués notamment sur des opération similaire à la présente, indiquant le montant, la date et le destinataire public ou privé. Les prestations de services sont prouvées par des attestations du destinataire ou, à défaut, par une déclaration de l'opérateur économique ;</text:p>
            <text:p text:style-name="P11">Indication des titres d'études et professionnels de l'opérateur économique et/ou des cadres de l'entreprise, et notamment des responsables de prestation de services ou de conduite des travaux de même nature que celle du contrat ;</text:p>
            <text:p text:style-name="P11">Description de l'équipement technique, des mesures employées par l'opérateur économique pour s'assurer de la qualité et des moyens d'étude et de recherche de son entreprise ;</text:p>
            <text:p text:style-name="P11">Pour les entreprises nouvellement créées ne pouvant produire de liste de prestations exécutées, références de leurs dirigeants ou des personnels qui exécuteront le marché (diplômes et/ou expérience professionnelle) et tout élément permettant d'apprécier les capacités financières du candidat.</text:p>
            <text:p text:style-name="P11">En plus des documents listes ci-dessus, le candidat aura la possibilité de produire tout autre document lui permettant de faire la preuve de ses capacités professionnelles et techniques.</text:p>
            <text:p text:style-name="P11">Architecte - DPLG ou diplôme européen équivalent pour le mandataire</text:p>
            <text:p text:style-name="P11">BET Fluides - OPQIBI 1312/1314 ou 1322/1324 ou équivalents</text:p>
            <text:p text:style-name="P11">BET Structure - OPQIBI 1202 - 1204 ou 1206 ou équivalents</text:p>
            <text:p text:style-name="P11">Economiste - OPQTEC 2202 ou équivalent HQE - Diplômes, formations références ou tout autre moyen.</text:p>
            <text:p text:style-name="P11">OPC - OPQIBI 0301 ou équivalents avec justification des références</text:p>
            <text:p text:style-name="P9"><text:span text:style-name="T5">Pour chaque certificat précité, l'organisme acheteur accepte tout moyen de preuve équivalent.<text:line-break/></text:span><text:span text:style-name="T10">Critères objectifs de limitation du nombre de candidats</text:span><text:span text:style-name="T5"> :</text:span></text:p>
            <text:p text:style-name="P4">Les critères retenus pour le jugement des offres sont pondérés de la manière suivante :</text:p>
            <text:p text:style-name="P5">Critères et sous-critères Pondération</text:p>
            <text:p text:style-name="P3"><text:soft-page-break/><text:span text:style-name="T12">Critère 1</text:span><text:span text:style-name="T6"> : Valeur technique, pondération</text:span><text:span text:style-name="T13"> 60%</text:span></text:p>
            <text:list xml:id="list1979904352" text:style-name="WW8Num2">
              <text:list-header>
                <text:p text:style-name="P13"><text:span text:style-name="T6">- </text:span><text:span text:style-name="T16">mémoire justificatif des dispositions que le candidat se propose d’adopter pour l’exécution du marché (organisation précise des moyens et des compétences au sein de l’équipe) pondération 10%</text:span></text:p>
                <text:p text:style-name="P14">- méthodologie envisagée afin de respecter le délai d’exécution des études ainsi que pour respecter le délai d’exécution pondération 20%</text:p>
                <text:p text:style-name="P16">- <text:s/>méthodologie envisagée pour organiser les travaux et garantir les délais de livraison 20%</text:p>
                <text:p text:style-name="P15"><text:span text:style-name="T18">- </text:span><text:span text:style-name="T16">une analyse architecturale et environnementale sommaire permettant le respect du programme à atteindre. pondération 10%</text:span></text:p>
              </text:list-header>
            </text:list>
            <text:p text:style-name="P6"><text:span text:style-name="T12">Critère 2</text:span><text:span text:style-name="T6"> : Prix, pondération 40%</text:span></text:p>
            <text:p text:style-name="P3"><text:span text:style-name="T6">L’attention des candidats est attirée sur le fait qu’en cas de non-réponse à un des éléments du mémoire justificatif, il leur sera attribué la note de 0 au titre de l’élément considéré et que la v</text:span><text:span text:style-name="T5">isite du site par le représentant légal du mandataire est obligatoire sous peine de rejet de la candidature.</text:span></text:p>
            <text:p text:style-name="P4">La collectivité engagera si nécessaire des négociations avec les 3 premiers candidats à l’issue de la première analyse des offres selon les critères énoncés à l’article 5.2 du règlement de la consultation.</text:p>
            <text:p text:style-name="P10"><text:span text:style-name="T10">Délai minimum de validité des offres</text:span><text:span text:style-name="T5"> : 120 jours.<text:line-break/></text:span><text:span text:style-name="T10">Renseignements complémentaires</text:span><text:span text:style-name="T5"> : Conformément à la législation française, l'ouverture des offres n'est pas publique.<text:line-break/></text:span><text:span text:style-name="T10">Conditions d'obtention du cahier des charges et des documents complémentaires</text:span><text:span text:style-name="T5"> : Documents non payants, Adresse à laquelle les offres/candidatures/demandes peuvent être obtenues :</text:span><text:span text:style-name="T11"> </text:span><text:a xlink:type="simple" xlink:href="https://www.marches-securises.fr/" text:style-name="ListLabel_20_17" text:visited-style-name="ListLabel_20_17"><text:span text:style-name="Internet_20_link"><text:span text:style-name="T19">https://www.marches-securises.fr</text:span></text:span></text:a></text:p>
            <text:p text:style-name="P9"><text:span text:style-name="T10">Instance chargée des procédures de recours :</text:span><text:span text:style-name="T5"> Tribunal administratif de Grenoble, 2, place de Verdun, 38000 Grenoble. <text:line-break/></text:span><text:span text:style-name="T10">Date d'envoi du présent avis à la publication :</text:span><text:span text:style-name="T5"> </text:span><text:span text:style-name="T9">23</text:span><text:span text:style-name="T14"> octobre <text:s/>2024</text:span></text:p>
            <text:p text:style-name="P9"><text:span text:style-name="T10">Date limite de réception des offres <text:s/>:</text:span><text:span text:style-name="T15">03 déc</text:span><text:span text:style-name="T8">embre 2024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2" style:family="paragraph" style:parent-style-name="Standard">
      <style:paragraph-properties fo:margin-left="0.501cm" fo:margin-right="0cm" fo:text-align="justify" style:justify-single-word="false" fo:keep-together="always" fo:text-indent="0.501cm" style:auto-text-indent="false">
        <style:tab-stops>
          <style:tab-stop style:position="1cm"/>
          <style:tab-stop style:position="1.501cm"/>
          <style:tab-stop style:position="2cm"/>
        </style:tab-stops>
      </style:paragraph-properties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background-color="#ffff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st-title-alt" style:family="text" style:parent-style-name="Police_20_par_20_défau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7" style:display-name="ListLabel 17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 Isère réf</dc:title>
    <dc:subject/>
    <meta:keyword/>
    <meta:initial-creator>Administrateur</meta:initial-creator>
    <meta:creation-date>2012-01-31T16:41:00</meta:creation-date>
    <dc:date>2024-10-30T15:28:51.844000000</dc:date>
    <meta:print-date>2012-02-02T16:24:00</meta:print-date>
    <meta:editing-cycles>28</meta:editing-cycles>
    <meta:editing-duration>PT9M59S</meta:editing-duration>
    <meta:generator>LibreOffice/6.2.6.2$Windows_X86_64 LibreOffice_project/684e730861356e74889dfe6dbddd3562aae2e6ad</meta:generator>
    <meta:document-statistic meta:table-count="3" meta:image-count="0" meta:object-count="0" meta:page-count="2" meta:paragraph-count="38" meta:word-count="901" meta:character-count="5989" meta:non-whitespace-character-count="5122"/>
  </office:meta>
</office:document-meta>
</file>