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style style:name="P2" style:family="paragraph" style:parent-style-name="Texte_20_par_20_défaut">
      <style:paragraph-properties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3" style:family="paragraph" style:parent-style-name="Texte_20_par_20_défaut">
      <style:paragraph-properties fo:margin-top="0cm" fo:margin-bottom="0.212cm" style:contextual-spacing="false"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4" style:family="paragraph" style:parent-style-name="Texte_20_par_20_défaut">
      <style:paragraph-properties fo:text-align="justify" style:justify-single-word="false"/>
      <style:text-properties style:font-name="Arial1" fo:font-size="11pt" fo:language="fr" fo:country="FR" style:font-size-asian="11pt" style:font-size-complex="11pt"/>
    </style:style>
    <style:style style:name="P5" style:family="paragraph" style:parent-style-name="Texte_20_par_20_défaut">
      <style:text-properties style:font-name="Arial1" fo:font-size="11pt" fo:language="fr" fo:country="FR" officeooo:paragraph-rsid="002a704b" style:font-size-asian="11pt" style:font-size-complex="11pt"/>
    </style:style>
    <style:style style:name="P6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font-size-asian="11pt" style:font-name-complex="Times New (W1)" style:font-size-complex="11pt" style:font-weight-complex="bold"/>
    </style:style>
    <style:style style:name="P7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Texte_20_par_20_défaut">
      <style:paragraph-properties fo:text-align="justify" style:justify-single-word="false"/>
      <style:text-properties style:font-name="Arial1" fo:font-size="11pt" fo:font-weight="bold" officeooo:rsid="00173e19" officeooo:paragraph-rsid="00173e19" style:font-size-asian="11pt" style:font-weight-asian="bold" style:font-size-complex="11pt" style:font-weight-complex="bold"/>
    </style:style>
    <style:style style:name="P9" style:family="paragraph" style:parent-style-name="Texte_20_par_20_défaut">
      <style:paragraph-properties fo:text-align="justify" style:justify-single-word="false"/>
      <style:text-properties style:font-name="Arial1" fo:font-size="11pt" officeooo:rsid="001d7c6e" officeooo:paragraph-rsid="00221d07" style:font-size-asian="11pt" style:font-size-complex="11pt"/>
    </style:style>
    <style:style style:name="P10" style:family="paragraph" style:parent-style-name="PUB_20__3a__20_Normal">
      <style:text-properties style:font-name="Arial1" fo:font-size="11pt" style:font-size-asian="11pt" style:font-size-complex="11pt"/>
    </style:style>
    <style:style style:name="P11" style:family="paragraph" style:parent-style-name="PUB_20__3a__20_Normal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2" style:family="paragraph" style:parent-style-name="PUB_5f_Locale_20__3a__20_Titre_20_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Texte_20_par_20_défaut" style:master-page-name="Standard">
      <style:paragraph-properties fo:text-align="center" style:justify-single-word="false" style:page-number="1"/>
      <style:text-properties style:font-name="Arial1" fo:font-size="11pt" fo:language="fr" fo:country="FR" fo:font-weight="bold" style:font-size-asian="11pt" style:font-weight-asian="bold" style:font-size-complex="11pt"/>
    </style:style>
    <style:style style:name="P14" style:family="paragraph" style:parent-style-name="Texte_20_par_20_défaut">
      <style:paragraph-properties fo:text-align="start" style:justify-single-word="false" fo:orphans="2" fo:widows="2" style:text-autospace="none" style:punctuation-wrap="simple" style:vertical-align="baseline" style:writing-mode="lr-tb"/>
    </style:style>
    <style:style style:name="T1" style:family="text">
      <style:text-properties style:font-weight-complex="normal"/>
    </style:style>
    <style:style style:name="T2" style:family="text">
      <style:text-properties officeooo:rsid="0013ebaa"/>
    </style:style>
    <style:style style:name="T3" style:family="text">
      <style:text-properties officeooo:rsid="001920c9"/>
    </style:style>
    <style:style style:name="T4" style:family="text">
      <style:text-properties officeooo:rsid="001ac478"/>
    </style:style>
    <style:style style:name="T5" style:family="text">
      <style:text-properties officeooo:rsid="001e3c21"/>
    </style:style>
    <style:style style:name="T6" style:family="text">
      <style:text-properties style:font-name="Arial" fo:font-size="10pt" officeooo:rsid="001d7c6e" style:font-size-asian="10pt" style:font-name-complex="Arial" style:font-size-complex="10pt"/>
    </style:style>
    <style:style style:name="T7" style:family="text">
      <style:text-properties style:font-name="Arial" officeooo:rsid="001d7c6e" style:font-name-complex="Arial"/>
    </style:style>
    <style:style style:name="T8" style:family="text">
      <style:text-properties style:font-name="Arial" officeooo:rsid="002a704b" style:font-name-complex="Arial"/>
    </style:style>
    <style:style style:name="T9" style:family="text">
      <style:text-properties officeooo:rsid="0027e264"/>
    </style:style>
    <style:style style:name="T10" style:family="text">
      <style:text-properties officeooo:rsid="0029528c"/>
    </style:style>
    <style:style style:name="T11" style:family="text">
      <style:text-properties fo:color="#0000ff" loext:opacity="100%" style:font-name="Arial1" fo:font-size="11pt" style:text-underline-style="solid" style:text-underline-width="auto" style:text-underline-color="font-color" officeooo:rsid="001d7c6e" style:font-size-asian="11pt" style:language-asian="fr" style:country-asian="FR" style:font-name-complex="Times New Roman" style:language-complex="ar" style:country-complex="SA"/>
    </style:style>
    <style:style style:name="T12" style:family="text">
      <style:text-properties style:font-name-complex="Arial"/>
    </style:style>
    <style:style style:name="T13" style:family="text">
      <style:text-properties officeooo:rsid="001d7c6e" style:font-name-complex="Arial"/>
    </style:style>
    <style:style style:name="T14" style:family="text">
      <style:text-properties fo:font-size="11pt" style:font-size-asian="11pt"/>
    </style:style>
    <style:style style:name="T15" style:family="text">
      <style:text-properties officeooo:rsid="002a8b23"/>
    </style:style>
    <style:style style:name="T16" style:family="text">
      <style:text-properties officeooo:rsid="002ce20c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PPEL A RÉFÉRENCEMENT D’ENTREPRISES</text:p>
      <text:p text:style-name="P2"/>
      <text:p text:style-name="P3"/>
      <text:p text:style-name="P7">1 – Objet du référencement </text:p>
      <text:p text:style-name="P4">Le <text:span text:style-name="T3">Département </text:span><text:span text:style-name="T10">de la Côte-d'Or</text:span><text:span text:style-name="T3"> </text:span>souhaite recenser les entreprises intéressées pour réaliser des prestations de viabilité hivernale (déneigement <text:span text:style-name="T5">et salage sur le réseau départemental secondaire)</text:span> dans les secteurs <text:span text:style-name="T5">d'Auxois Morvan, Beaune</text:span><text:span text:style-name="T9"> et Seuil de Bourgogne.</text:span></text:p>
      <text:p text:style-name="P4"/>
      <text:p text:style-name="P4">Le résultat de ce référencement déterminera les obligations éventuelles de mise en concurrence de ces prestations </text:p>
      <text:p text:style-name="P14"/>
      <text:p text:style-name="P12"><text:span text:style-name="T1">2 –</text:span> Lieu où l'on peut déposer ou envoyer les dossiers :</text:p>
      <text:p text:style-name="P6">Les entreprises transmettront leur dossier à :</text:p>
      <text:p text:style-name="P10">Département de la Côte-d'Or \ <text:span text:style-name="T12">Pôle Ressources et Accompagnement des Transformations/Direction Finances et Commande Publique /Service Commande Publique</text:span></text:p>
      <text:p text:style-name="P10">1 rue Joseph Tissot</text:p>
      <text:p text:style-name="P10"><text:span text:style-name="T2">CS</text:span> 1<text:span text:style-name="T4">35</text:span>01</text:p>
      <text:p text:style-name="P10">21035 DIJON CEDEX </text:p>
      <text:p text:style-name="P10">Téléphone : 03 80 63 69 17</text:p>
      <text:p text:style-name="P5"><text:span text:style-name="EmailStyle1401"/></text:p>
      <text:p text:style-name="P5">Ou sur le profil acheteur <text:a xlink:type="simple" xlink:href="https://www.marches-securises.fr/" text:style-name="EmailStyle1401" text:visited-style-name="EmailStyle1401"><text:span text:style-name="EmailStyle1401"><text:span text:style-name="T14">https://www.marches-securises.fr</text:span></text:span></text:a><text:span text:style-name="EmailStyle1401"><text:span text:style-name="T11"> </text:span></text:span><text:span text:style-name="T13"><text:s/></text:span>: <text:span text:style-name="T6">(</text:span><text:span text:style-name="T7">ref : </text:span><text:span text:style-name="T8">0525appelvh3</text:span><text:span text:style-name="T7">)</text:span></text:p>
      <text:p text:style-name="P12">3 - Renseignements techniques :</text:p>
      <text:p text:style-name="P11">Pôle <text:span text:style-name="T15">Attractivité </text:span>et Développement <text:span text:style-name="T15">durable</text:span> des Territoires / Direction des Services techniques territorialisés /Service de Coordination des Actions territorialisées</text:p>
      <text:p text:style-name="P11">M. Julien ROUET</text:p>
      <text:p text:style-name="P11">Tél : 03 80 63 30 59</text:p>
      <text:p text:style-name="P7"/>
      <text:p text:style-name="P7">4 - Date limite de réception </text:p>
      <text:p text:style-name="P9"><text:span text:style-name="T16">26 Mai 2025 </text:span>à 17h00:00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ignature" style:family="paragraph" style:parent-style-name="Standard">
      <style:paragraph-properties fo:margin-left="8.25cm" fo:margin-right="0cm" fo:margin-top="0.847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</style:tab-stops>
      </style:paragraph-properties>
    </style:style>
    <style:style style:name="texte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199cm" style:auto-text-indent="false" style:text-autospace="none"/>
    </style:style>
    <style:style style:name="titre" style:family="paragraph" style:parent-style-name="Standard">
      <style:paragraph-properties fo:margin-top="0.247cm" fo:margin-bottom="0.741cm" style:contextual-spacing="false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font7" style:family="paragraph" style:parent-style-name="Standard">
      <style:paragraph-properties fo:margin-top="0.176cm" fo:margin-bottom="0.176cm" style:contextual-spacing="false"/>
    </style:style>
    <style:style style:name="xl24" style:family="paragraph" style:parent-style-name="Standard">
      <style:paragraph-properties fo:margin-top="0.176cm" fo:margin-bottom="0.176cm" style:contextual-spacing="false"/>
    </style:style>
    <style:style style:name="xl25" style:family="paragraph" style:parent-style-name="Standard">
      <style:paragraph-properties fo:margin-top="0.176cm" fo:margin-bottom="0.176cm" style:contextual-spacing="false"/>
    </style:style>
    <style:style style:name="xl26" style:family="paragraph" style:parent-style-name="Standard">
      <style:paragraph-properties fo:margin-top="0.176cm" fo:margin-bottom="0.176cm" style:contextual-spacing="false"/>
    </style:style>
    <style:style style:name="xl27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8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31" style:family="paragraph" style:parent-style-name="Standard">
      <style:paragraph-properties fo:margin-top="0.176cm" fo:margin-bottom="0.176cm" style:contextual-spacing="false"/>
    </style:style>
    <style:style style:name="xl3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3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4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none" fo:border-bottom="0.99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99pt solid #000000" style:vertical-align="middle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99pt solid #000000" fo:border-bottom="none" style:vertical-align="middle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none" style:vertical-align="middle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6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99pt solid #000000" style:vertical-align="midd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font-weight-asian="bold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2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0.51pt solid #000000" fo:border-bottom="none" style:vertical-align="middle"/>
    </style:style>
    <style:style style:name="xl73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none" style:vertical-align="middle"/>
    </style:style>
    <style:style style:name="xl74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0.51pt solid #000000" style:vertical-align="middl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none" style:vertical-align="middl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8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0.99pt solid #000000" style:vertical-align="middl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0.99pt solid #000000" style:vertical-align="middle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86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000000" loext:opacity="100%" fo:language="en" fo:country="US" style:font-size-complex="10pt"/>
    </style:style>
    <style:style style:name="Default_20_Text" style:display-name="Default Tex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PUB_20__3a__20_Normal" style:display-name="PUB : Normal" style:family="paragraph">
      <style:paragraph-properties fo:margin-top="0.035cm" fo:margin-bottom="0.035cm" style:contextual-spacing="false"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B_5f_Locale_20__3a__20_Titre_20_1" style:display-name="PUB_Locale : Titre 1" style:family="paragraph" style:parent-style-name="PUB_20__3a__20_Normal">
      <style:paragraph-properties fo:margin-left="1.27cm" fo:margin-right="0cm" fo:margin-top="0.423cm" fo:margin-bottom="0.212cm" style:contextual-spacing="false" fo:text-indent="-0.635cm" style:auto-text-indent="false">
        <style:tab-stops>
          <style:tab-stop style:position="0.762cm"/>
          <style:tab-stop style:position="1.27cm"/>
        </style:tab-stops>
      </style:paragraph-properties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Normal_2c_Normal_20_Ordiges_20_-_20_text" style:display-name="Normal,Normal Ordiges - text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UB_20__3a__20_Normal_20_Car" style:display-name="PUB : Normal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EmailStyle1401" style:family="text">
      <style:text-properties style:use-window-font-color="true" loext:opacity="0%" style:font-name="Arial" fo:font-family="Arial" style:font-family-generic="roman" style:font-pitch="variable" fo:font-size="8pt" style:font-size-asian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251cm" fo:margin-left="3.701cm" fo:margin-right="1.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701cm" fo:margin-right="1.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EIL GENERAL DE COTE-D’OR</dc:title>
    <meta:initial-creator>Service Organisation Informatique</meta:initial-creator>
    <meta:creation-date>2015-05-28T14:16:00</meta:creation-date>
    <dc:date>2025-04-24T17:26:47.766000000</dc:date>
    <meta:print-date>2019-05-02T12:06:02.560000000</meta:print-date>
    <meta:editing-cycles>36</meta:editing-cycles>
    <meta:editing-duration>PT12H5M21S</meta:editing-duration>
    <meta:generator>LibreOffice/7.4.5.1$Windows_X86_64 LibreOffice_project/9c0871452b3918c1019dde9bfac75448afc4b57f</meta:generator>
    <dc:creator>Isabelle LANTOINE</dc:creator>
    <meta:printed-by>MUZARD</meta:printed-by>
    <meta:document-statistic meta:table-count="0" meta:image-count="0" meta:object-count="0" meta:page-count="1" meta:paragraph-count="19" meta:word-count="166" meta:character-count="1119" meta:non-whitespace-character-count="963"/>
  </office:meta>
</office:document-meta>
</file>