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omic Sans MS" style:font-name-complex="Copperplate Gothic Bol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2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4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5" style:parent-style-name="Standard" style:family="paragraph">
      <style:paragraph-properties fo:text-align="justify" fo:text-indent="2.0513in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9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4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4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4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paragraph-properties fo:text-align="justify" fo:margin-left="0.4916in" fo:text-indent="1.55in">
        <style:tab-stops/>
      </style:paragraph-properties>
    </style:style>
    <style:style style:name="T5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6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6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SAINT JEAN D'HERMINE 85210 (Vendée)</text:p>
      <text:p text:style-name="P2"/>
      <text:p text:style-name="P3">Mise en zone 20 du secteur Temple et Ecole « Sainte Hermine »</text:p>
      <text:p text:style-name="P4"/>
      <text:p text:style-name="P5">Aménagement sécurité <text:s/>Rue Gandemer « Le Simon »</text:p>
      <text:p text:style-name="P6"/>
      <text:p text:style-name="P7">Réseau pluvial Rue de la Croix de Fer « Saint Jean de Beugné »</text:p>
      <text:p text:style-name="P8"/>
      <text:p text:style-name="P9"/>
      <text:p text:style-name="P10">Marché à<text:s/>procédure adaptée</text:p>
      <text:p text:style-name="P11">selon l'article L1111-1 de l'ordonnance n° 2018-1074 du 26 novembre 2018</text:p>
      <text:p text:style-name="P12">et de l'article R2123-1 et suivants du décret n° 2018-1075 du 3 décembre 2018</text:p>
      <text:p text:style-name="P13">relatif au code de la commande publique</text:p>
      <text:p text:style-name="P14"/>
      <text:p text:style-name="P15"/>
      <text:p text:style-name="P16"><text:span text:style-name="T17">Identification<text:s/></text:span><text:span text:style-name="T18"><text:tab/></text:span><text:span text:style-name="T19"><text:tab/>:<text:s/></text:span><text:span text:style-name="T20">Commune de Saint Jean<text:s/></text:span><text:span text:style-name="T21">d'Hermine</text:span></text:p>
      <text:p text:style-name="P22"><text:tab/><text:tab/><text:tab/><text:tab/><text:s text:c="2"/>Pouvoir adjudicateur : Monsieur le Maire</text:p>
      <text:p text:style-name="P23">22 Route de Nantes</text:p>
      <text:p text:style-name="P24">85210 SAINT JEAN D'HERMINE</text:p>
      <text:p text:style-name="P25"><text:a xlink:href="mailto:dgs@saintjeandhermine.fr" office:target-frame-name="_top" xlink:show="replace"><text:span text:style-name="T26">dgs@saintjeandhermine.fr</text:span></text:a></text:p>
      <text:p text:style-name="P27"/>
      <text:p text:style-name="P28"><text:span text:style-name="T29">Retrait du dossier</text:span><text:span text:style-name="T30"><text:s/></text:span><text:span text:style-name="T31"><text:tab/></text:span><text:span text:style-name="T32"><text:tab/>:<text:s/></text:span><text:span text:style-name="T33">marches-securise.fr</text:span></text:p>
      <text:p text:style-name="P34"/>
      <text:p text:style-name="P35"><text:span text:style-name="T36">Critères d’attribution</text:span><text:span text:style-name="T37"><text:s/></text:span><text:span text:style-name="T38"><text:tab/>:<text:s/></text:span><text:span text:style-name="T39">Règlement</text:span><text:span text:style-name="T40"><text:s/>de consultation</text:span></text:p>
      <text:p text:style-name="P41"/>
      <text:p text:style-name="P42"><text:span text:style-name="T43">Recours</text:span><text:span text:style-name="T44"><text:tab/></text:span><text:span text:style-name="T45"><text:tab/></text:span><text:span text:style-name="T46"><text:tab/>: Tribunal administratif de Nantes</text:span></text:p>
      <text:p text:style-name="P47"><text:tab/><text:tab/><text:tab/><text:tab/><text:s text:c="2"/>6 allée Ile Gloriette</text:p>
      <text:p text:style-name="P48"><text:tab/><text:tab/><text:tab/><text:tab/><text:s text:c="2"/>44000 NANTES</text:p>
      <text:p text:style-name="P49"/>
      <text:p text:style-name="P50"><text:span text:style-name="T51">Maître d'oeuvre<text:s/></text:span><text:span text:style-name="T52"><text:tab/></text:span><text:span text:style-name="T53"><text:tab/>: Aménagement Ingénierie VRD</text:span></text:p>
      <text:p text:style-name="P54">53 rue de la Famille Allix</text:p>
      <text:p text:style-name="P55">85200 FONTENAY LE COMTE</text:p>
      <text:p text:style-name="P56"><text:a xlink:href="mailto:am.i.vrd@orange.fr" office:target-frame-name="_top" xlink:show="replace"><text:span text:style-name="T57">am.i.vrd@orange.fr</text:span></text:a></text:p>
      <text:p text:style-name="P58"/>
      <text:p text:style-name="P59"/>
      <text:p text:style-name="P60"><text:span text:style-name="T61">Date<text:s/></text:span><text:span text:style-name="T62">limite de réception des offres </text:span><text:span text:style-name="T63">: Jeudi 03 Juillet 2025 avant 12h00</text:span></text:p>
      <text:p text:style-name="P64"/>
      <text:p text:style-name="P65"><text:s/></text:p>
      <text:p text:style-name="P66">Pour obtenir tous les renseignements complémentaires « administratifs ou techniques » qui leurs seraient nécessaires au cours de leur étude, les candidats devront faire parvenir leurs 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pperplate Gothic Bold" svg:font-family="Copperplate Gothic Bold" style:font-family-generic="swiss" style:font-pitch="variable" svg:panose-1="2 14 7 5 2 2 6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E DE SAINT-ANDRE-GOULE-D’OIE (Vendée)</dc:title>
    <meta:initial-creator>Poste1</meta:initial-creator>
    <dc:creator>DGS</dc:creator>
    <meta:creation-date>2009-03-31T16:49:00Z</meta:creation-date>
    <dc:date>2025-06-04T12:00:00Z</dc:date>
    <meta:print-date>2020-05-12T22:30:00Z</meta:print-date>
    <meta:template xlink:href="Normal" xlink:type="simple"/>
    <meta:editing-cycles>223</meta:editing-cycles>
    <meta:editing-duration>PT69180S</meta:editing-duration>
    <meta:document-statistic meta:page-count="1" meta:paragraph-count="2" meta:word-count="216" meta:character-count="1407" meta:row-count="9" meta:non-whitespace-character-count="1193"/>
  </office:meta>
</office:document-meta>
</file>