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pperplate Gothic Bold" svg:font-family="Copperplate Gothic Bold" style:font-family-generic="swiss" style:font-pitch="variable" svg:panose-1="2 14 7 5 2 2 6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omic Sans MS" style:font-name-complex="Comic Sans MS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Comic Sans MS" style:font-name-complex="Copperplate Gothic Bol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style:font-name-complex="Copperplate Gothic Bold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omic Sans MS" style:font-name-complex="Copperplate Gothic Bol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omic Sans MS" style:font-name-complex="Copperplate Gothic Bold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7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20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21" style:parent-style-name="Standard" style:family="paragraph">
      <style:paragraph-properties fo:text-align="justify" fo:text-indent="2.0513in"/>
    </style:style>
    <style:style style:name="T2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4" style:parent-style-name="Internetlink" style:family="text">
      <style:text-properties style:font-name="Comic Sans MS" style:font-name-complex="Comic Sans MS" fo:color="#000000" fo:font-size="11pt" style:font-size-asian="11pt" style:font-size-complex="11pt" style:text-underline-type="none"/>
    </style:style>
    <style:style style:name="T3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40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4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49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50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51" style:parent-style-name="Standard" style:family="paragraph">
      <style:paragraph-properties fo:text-align="justify" fo:margin-left="0.4916in" fo:text-indent="1.55in">
        <style:tab-stops/>
      </style:paragraph-properties>
    </style:style>
    <style:style style:name="T52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6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5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</office:automatic-styles>
  <office:body>
    <office:text text:use-soft-page-breaks="true">
      <text:p text:style-name="P1">SAINT JEAN D'HERMINE 85210 (Vendée)</text:p>
      <text:p text:style-name="P2"/>
      <text:p text:style-name="P3">« Saint Jean de Beugné »</text:p>
      <text:p text:style-name="P4"/>
      <text:p text:style-name="P5">Aménagement de la rue de la Croix de Fer et de la rue du Moulin Rouge</text:p>
      <text:p text:style-name="P6"/>
      <text:p text:style-name="P7">Marché à procédure adaptée</text:p>
      <text:p text:style-name="P8">selon l'article L1111-1 de l'ordonnance n° 2018-1074 du 26 novembre 2018</text:p>
      <text:p text:style-name="P9">et de l'article R2123-1 et suivants du décret n° 2018-1075 du 3 décembre 2018</text:p>
      <text:p text:style-name="P10">relatif au code de la commande publique</text:p>
      <text:p text:style-name="P11"/>
      <text:p text:style-name="P12"/>
      <text:p text:style-name="P13"><text:span text:style-name="T14">Identification<text:s/></text:span><text:span text:style-name="T15"><text:tab/></text:span><text:span text:style-name="T16"><text:tab/>:<text:s/></text:span><text:span text:style-name="T17">Commune de Saint Jean d'Hermine</text:span></text:p>
      <text:p text:style-name="P18"><text:tab/><text:tab/><text:tab/><text:tab/><text:s text:c="2"/>Pouvoir adjudicateur : Monsieur le Maire</text:p>
      <text:p text:style-name="P19">22 Route de Nantes</text:p>
      <text:p text:style-name="P20">85210 SAINT JEAN D'HERMINE</text:p>
      <text:p text:style-name="P21"><text:a xlink:href="mailto:dgs@saintjeandhermine.fr" office:target-frame-name="_top" xlink:show="replace"><text:span text:style-name="T22">dgs@saintjeandhermine.fr</text:span></text:a></text:p>
      <text:p text:style-name="P23"/>
      <text:p text:style-name="P24"><text:span text:style-name="T25">Retrait du dossier</text:span><text:span text:style-name="T26"><text:s/></text:span><text:span text:style-name="T27"><text:tab/></text:span><text:span text:style-name="T28"><text:tab/>: selon votre plate-forme de mise en ligne</text:span></text:p>
      <text:p text:style-name="P29"/>
      <text:p text:style-name="P30"><text:span text:style-name="T31">Critères d’attribution</text:span><text:span text:style-name="T32"><text:s/></text:span><text:span text:style-name="T33"><text:tab/>:<text:s/></text:span><text:span text:style-name="T34">Règlement</text:span><text:span text:style-name="T35"><text:s/>de consultation</text:span></text:p>
      <text:p text:style-name="P36"/>
      <text:p text:style-name="P37"><text:span text:style-name="T38">Recours</text:span><text:span text:style-name="T39"><text:tab/></text:span><text:span text:style-name="T40"><text:tab/></text:span><text:span text:style-name="T41"><text:tab/>: Tribunal administratif de Nantes</text:span></text:p>
      <text:p text:style-name="P42"><text:tab/><text:tab/><text:tab/><text:tab/><text:s text:c="2"/>6 allée Ile Gloriette</text:p>
      <text:p text:style-name="P43"><text:tab/><text:tab/><text:tab/><text:tab/><text:s text:c="2"/>44000 NANTES</text:p>
      <text:p text:style-name="P44"/>
      <text:p text:style-name="P45"><text:span text:style-name="T46">Maître d'oeuvre<text:s/></text:span><text:span text:style-name="T47"><text:tab/></text:span><text:span text:style-name="T48"><text:tab/>: Aménagement Ingénierie VRD</text:span></text:p>
      <text:p text:style-name="P49">53 rue de la Famille Allix</text:p>
      <text:p text:style-name="P50">85200 FONTENAY LE COMTE</text:p>
      <text:p text:style-name="P51"><text:a xlink:href="mailto:am.i.vrd@orange.fr" office:target-frame-name="_top" xlink:show="replace"><text:span text:style-name="T52">am.i.vrd@orange.fr</text:span></text:a></text:p>
      <text:p text:style-name="P53"/>
      <text:p text:style-name="P54"/>
      <text:p text:style-name="P55"><text:span text:style-name="T56">Date limite de réception des offres </text:span><text:span text:style-name="T57">: Jeudi 19 Février 2026 avant 12h00</text:span></text:p>
      <text:p text:style-name="P58"/>
      <text:p text:style-name="P59"><text:s/></text:p>
      <text:p text:style-name="P60">Pour obtenir tous les renseignements complémentaires « administratifs ou techniques » qui leurs seraient nécessaires au cours de leur étude, les candidats devront faire parvenir leurs<text:s/>demandes au plus tard<text:s/><text:bookmark-start text:name="R6_p1B_a"/>10 jours<text:bookmark-end text:name="R6_p1B_a"/><text:s/>avant la date limite de remise des offres par l'intermédiaire de la plate forme de mise en ligne du marché.<text:tab/><text:tab/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pperplate Gothic Bold" svg:font-family="Copperplate Gothic Bold" style:font-family-generic="swiss" style:font-pitch="variable" svg:panose-1="2 14 7 5 2 2 6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6027in" fo:margin-bottom="0.984in" fo:margin-right="0.5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UNE DE SAINT-ANDRE-GOULE-D’OIE (Vendée)</dc:title>
    <meta:initial-creator>Poste1</meta:initial-creator>
    <dc:creator>DGS</dc:creator>
    <meta:creation-date>2026-01-22T14:03:00Z</meta:creation-date>
    <dc:date>2026-01-22T14:03:00Z</dc:date>
    <meta:print-date>2020-05-12T22:30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207" meta:character-count="1348" meta:row-count="9" meta:non-whitespace-character-count="1143"/>
  </office:meta>
</office:document-meta>
</file>