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Comic Sans MS" style:font-name-complex="Comic Sans MS" fo:font-weight="bold" style:font-weight-asian="bold" fo:font-size="16pt" style:font-size-asian="16pt" style:font-size-complex="16pt"/>
    </style:style>
    <style:style style:name="P2" style:parent-style-name="Standard" style:family="paragraph"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font-size="11pt" style:font-size-asian="11pt" style:font-size-complex="11pt"/>
    </style:style>
    <style:style style:name="P10" style:parent-style-name="Standard" style:family="paragraph">
      <style:text-properties style:font-name="Comic Sans MS" style:font-name-complex="Comic Sans MS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4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16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17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18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19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4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2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1" style:parent-style-name="Internetlink" style:family="text">
      <style:text-properties style:font-name="Comic Sans MS" style:font-name-complex="Comic Sans MS" fo:color="#000000" fo:font-size="11pt" style:font-size-asian="11pt" style:font-size-complex="11pt" style:text-underline-type="none"/>
    </style:style>
    <style:style style:name="T3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37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3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4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46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47" style:parent-style-name="Standard" style:family="paragraph">
      <style:paragraph-properties fo:text-align="justify" fo:text-indent="2.0513in"/>
      <style:text-properties style:font-name="Comic Sans MS" style:font-name-complex="Comic Sans MS" fo:font-size="11pt" style:font-size-asian="11pt" style:font-size-complex="11pt"/>
    </style:style>
    <style:style style:name="P48" style:parent-style-name="Standard" style:family="paragraph">
      <style:paragraph-properties fo:text-align="justify" fo:margin-left="0.4916in" fo:text-indent="1.55in">
        <style:tab-stops/>
      </style:paragraph-properties>
    </style:style>
    <style:style style:name="T49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50" style:parent-style-name="Standard" style:family="paragraph">
      <style:paragraph-properties fo:text-align="justify" fo:margin-left="0.4916in" fo:text-indent="1.55in">
        <style:tab-stops/>
      </style:paragraph-properties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3" style:parent-style-name="Policepardéfaut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T54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omic Sans MS" style:font-name-complex="Comic Sans MS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text-align="justify" fo:margin-left="0.4916in" fo:text-indent="1.55in">
        <style:tab-stops/>
      </style:paragraph-properties>
      <style:text-properties style:font-name="Comic Sans MS" style:font-name-complex="Comic Sans MS" fo:font-size="11pt" style:font-size-asian="11pt" style:font-size-complex="11pt"/>
    </style:style>
  </office:automatic-styles>
  <office:body>
    <office:text text:use-soft-page-breaks="true">
      <text:p text:style-name="P1">LONGEVES (Vendée)</text:p>
      <text:p text:style-name="P2"/>
      <text:p text:style-name="P3">Travaux 2026 sur la voirie communale</text:p>
      <text:p text:style-name="P4">après la déclaration sans suite de la précédente consultation</text:p>
      <text:p text:style-name="P5">Marché à procédure adaptée</text:p>
      <text:p text:style-name="P6">selon l'article L1111-1 de l'ordonnance n° 2018-1074 du 26 novembre 2018</text:p>
      <text:p text:style-name="P7">et de l'article R2123-1 et suivants du décret n° 2018-1075 du 3 décembre 2018</text:p>
      <text:p text:style-name="P8">relatif au code de la commande publique</text:p>
      <text:p text:style-name="P9"/>
      <text:p text:style-name="P10"/>
      <text:p text:style-name="P11"><text:span text:style-name="T12">Identification<text:s/></text:span><text:span text:style-name="T13"><text:tab/></text:span><text:span text:style-name="T14"><text:tab/>: Commune de Longèves</text:span></text:p>
      <text:p text:style-name="P15"><text:tab/><text:tab/><text:tab/><text:tab/><text:s text:c="2"/>Pouvoir adjudicateur : Monsieur le Maire<text:tab/><text:tab/><text:tab/><text:tab/></text:p>
      <text:p text:style-name="P16">05 Rue de la Pionnerie</text:p>
      <text:p text:style-name="P17">85200 LONGEVES</text:p>
      <text:p text:style-name="P18">mairie-longeves85@wanadoo.fr</text:p>
      <text:p text:style-name="P19"/>
      <text:p text:style-name="P20"><text:span text:style-name="T21">Retrait du dossier</text:span><text:span text:style-name="T22"><text:s/></text:span><text:span text:style-name="T23"><text:tab/></text:span><text:span text:style-name="T24"><text:tab/>:</text:span><text:span text:style-name="T25"><text:s/>https://www.marches-securises.fr</text:span></text:p>
      <text:p text:style-name="P26"/>
      <text:p text:style-name="P27"><text:span text:style-name="T28">Critères d’attribution</text:span><text:span text:style-name="T29"><text:s/></text:span><text:span text:style-name="T30"><text:tab/>:<text:s/></text:span><text:span text:style-name="T31">Règlement</text:span><text:span text:style-name="T32"><text:s/>de consultation</text:span></text:p>
      <text:p text:style-name="P33"/>
      <text:p text:style-name="P34"><text:span text:style-name="T35">Recours</text:span><text:span text:style-name="T36"><text:tab/></text:span><text:span text:style-name="T37"><text:tab/></text:span><text:span text:style-name="T38"><text:tab/>: Tribunal administratif de Nantes</text:span></text:p>
      <text:p text:style-name="P39"><text:tab/><text:tab/><text:tab/><text:tab/><text:s text:c="2"/>6 allée Ile Gloriette</text:p>
      <text:p text:style-name="P40"><text:tab/><text:tab/><text:tab/><text:tab/><text:s text:c="2"/>44000 NANTES</text:p>
      <text:p text:style-name="P41"/>
      <text:p text:style-name="P42"><text:span text:style-name="T43">Maître d'oeuvre<text:s/></text:span><text:span text:style-name="T44"><text:tab/></text:span><text:span text:style-name="T45"><text:tab/>: Aménagement Ingénierie VRD</text:span></text:p>
      <text:p text:style-name="P46">53 rue de la Famille Allix</text:p>
      <text:p text:style-name="P47">85200 FONTENAY LE COMTE</text:p>
      <text:p text:style-name="P48"><text:a xlink:href="mailto:am.i.vrd@orange.fr" office:target-frame-name="_top" xlink:show="replace"><text:span text:style-name="T49">am.i.vrd@orange.fr</text:span></text:a></text:p>
      <text:p text:style-name="P50"/>
      <text:p text:style-name="P51"/>
      <text:p text:style-name="P52"><text:span text:style-name="T53">Date limite de réception des offres </text:span><text:span text:style-name="T54">: Jeudi 28 Mai 2026 avant 16h00</text:span></text:p>
      <text:p text:style-name="P55"/>
      <text:p text:style-name="P56"><text:s/></text:p>
      <text:p text:style-name="P57">Pour obtenir tous les renseignements complémentaires « administratifs ou techniques » qui leurs seraient nécessaires au cours de leur étude, les candidats devront faire parvenir leurs demandes au plus tard<text:s/><text:bookmark-start text:name="R6_p1B_a"/>10 jours<text:bookmark-end text:name="R6_p1B_a"/><text:s/>avant la date limite de remise des offres par l'intermédiaire de la plate forme de mise en ligne du marché.<text:tab/><text:tab/>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6027in" fo:margin-bottom="0.984in" fo:margin-right="0.5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UNE DE SAINT-ANDRE-GOULE-D’OIE (Vendée)</dc:title>
    <meta:initial-creator>Poste1</meta:initial-creator>
    <dc:creator>Mairie de Longeves</dc:creator>
    <meta:creation-date>2009-03-31T16:49:00Z</meta:creation-date>
    <dc:date>2026-05-04T14:15:00Z</dc:date>
    <meta:print-date>2024-03-03T20:19:00Z</meta:print-date>
    <meta:template xlink:href="Normal" xlink:type="simple"/>
    <meta:editing-cycles>249</meta:editing-cycles>
    <meta:editing-duration>PT73620S</meta:editing-duration>
    <meta:document-statistic meta:page-count="1" meta:paragraph-count="2" meta:word-count="194" meta:character-count="1260" meta:row-count="8" meta:non-whitespace-character-count="1068"/>
  </office:meta>
</office:document-meta>
</file>