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opperplate Gothic Bold" svg:font-family="Copperplate Gothic Bold" style:font-family-generic="swiss" style:font-pitch="variable" svg:panose-1="2 14 7 5 2 2 6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Comic Sans MS" style:font-name-complex="Comic Sans MS" fo:font-weight="bold" style:font-weight-asian="bold" fo:font-size="16pt" style:font-size-asian="16pt" style:font-size-complex="16pt"/>
    </style:style>
    <style:style style:name="P2" style:parent-style-name="Standard" style:family="paragraph">
      <style:text-properties style:font-name="Comic Sans MS" style:font-name-complex="Copperplate Gothic Bold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Comic Sans MS" style:font-name-complex="Copperplate Gothic Bold"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top="0.0784in"/>
      <style:text-properties style:font-name="Comic Sans MS" style:font-name-complex="Copperplate Gothic Bold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margin-top="0.0784in"/>
      <style:text-properties style:font-name="Comic Sans MS" style:font-name-complex="Copperplate Gothic Bold" fo:font-weight="bold" style:font-weight-asian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tyle="italic" style:font-style-asian="italic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tyle="italic" style:font-style-asian="italic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tyle="italic" style:font-style-asian="italic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tyle="italic" style:font-style-asian="italic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tyle="italic" style:font-style-asian="italic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tyle="italic" style:font-style-asian="italic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Comic Sans MS" style:font-name-complex="Comic Sans MS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/>
    </style:style>
    <style:style style:name="T14" style:parent-style-name="Policepardéfaut" style:family="text">
      <style:text-properties style:font-name="Comic Sans MS" style:font-name-complex="Comic Sans MS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16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17" style:parent-style-name="Policepardéfaut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P19" style:parent-style-name="Standard" style:family="paragraph">
      <style:paragraph-properties fo:text-align="justify" fo:text-indent="2.0513in"/>
      <style:text-properties style:font-name="Comic Sans MS" style:font-name-complex="Comic Sans MS" fo:font-size="11pt" style:font-size-asian="11pt" style:font-size-complex="11pt"/>
    </style:style>
    <style:style style:name="P20" style:parent-style-name="Standard" style:family="paragraph">
      <style:paragraph-properties fo:text-align="justify" fo:text-indent="2.0513in"/>
      <style:text-properties style:font-name="Comic Sans MS" style:font-name-complex="Comic Sans MS" fo:font-size="11pt" style:font-size-asian="11pt" style:font-size-complex="11pt"/>
    </style:style>
    <style:style style:name="P21" style:parent-style-name="Standard" style:family="paragraph">
      <style:paragraph-properties fo:text-align="justify" fo:text-indent="2.0513in"/>
    </style:style>
    <style:style style:name="T22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Policepardéfaut" style:family="text">
      <style:text-properties style:font-name="Comic Sans MS" style:font-name-complex="Comic Sans MS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27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28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29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Policepardéfaut" style:family="text">
      <style:text-properties style:font-name="Comic Sans MS" style:font-name-complex="Comic Sans MS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34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35" style:parent-style-name="Internetlink" style:family="text">
      <style:text-properties style:font-name="Comic Sans MS" style:font-name-complex="Comic Sans MS" fo:color="#000000" fo:font-size="11pt" style:font-size-asian="11pt" style:font-size-complex="11pt" style:text-underline-type="none"/>
    </style:style>
    <style:style style:name="T36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38" style:parent-style-name="Standard" style:family="paragraph">
      <style:paragraph-properties fo:text-align="justify"/>
    </style:style>
    <style:style style:name="T39" style:parent-style-name="Policepardéfaut" style:family="text">
      <style:text-properties style:font-name="Comic Sans MS" style:font-name-complex="Comic Sans MS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T41" style:parent-style-name="Policepardéfaut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T42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T47" style:parent-style-name="Policepardéfaut" style:family="text">
      <style:text-properties style:font-name="Comic Sans MS" style:font-name-complex="Comic Sans MS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49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P50" style:parent-style-name="Standard" style:family="paragraph">
      <style:paragraph-properties fo:text-align="justify" fo:text-indent="2.0513in"/>
      <style:text-properties style:font-name="Comic Sans MS" style:font-name-complex="Comic Sans MS" fo:font-size="11pt" style:font-size-asian="11pt" style:font-size-complex="11pt"/>
    </style:style>
    <style:style style:name="P51" style:parent-style-name="Standard" style:family="paragraph">
      <style:paragraph-properties fo:text-align="justify" fo:text-indent="2.0513in"/>
      <style:text-properties style:font-name="Comic Sans MS" style:font-name-complex="Comic Sans MS" fo:font-size="11pt" style:font-size-asian="11pt" style:font-size-complex="11pt"/>
    </style:style>
    <style:style style:name="P52" style:parent-style-name="Standard" style:family="paragraph">
      <style:paragraph-properties fo:text-align="justify" fo:margin-left="0.4916in" fo:text-indent="1.55in">
        <style:tab-stops/>
      </style:paragraph-properties>
    </style:style>
    <style:style style:name="T53" style:parent-style-name="Policepardéfaut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56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57" style:parent-style-name="Policepardéfaut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T58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</office:automatic-styles>
  <office:body>
    <office:text text:use-soft-page-breaks="true">
      <text:p text:style-name="P1">SAINT JEAN D'HERMINE 85210 (Vendée)</text:p>
      <text:p text:style-name="P2"/>
      <text:p text:style-name="P3">Aménagement du liaison douce Route de La Roche et Route de La Rochelle</text:p>
      <text:p text:style-name="P4">Aménagement d'un équipement sportif et</text:p>
      <text:p text:style-name="P5">travaux 2026 sur la voirie communale</text:p>
      <text:p text:style-name="P6"/>
      <text:p text:style-name="P7">Marché à procédure adaptée</text:p>
      <text:p text:style-name="P8">selon l'article<text:s/>L1111-1 de l'ordonnance n° 2018-1074 du 26 novembre 2018</text:p>
      <text:p text:style-name="P9">et de l'article R2123-1 et suivants du décret n° 2018-1075 du 3 décembre 2018</text:p>
      <text:p text:style-name="P10">relatif au code de la commande publique</text:p>
      <text:p text:style-name="P11"/>
      <text:p text:style-name="P12"/>
      <text:p text:style-name="P13"><text:span text:style-name="T14">Identification<text:s/></text:span><text:span text:style-name="T15"><text:tab/></text:span><text:span text:style-name="T16"><text:tab/>:<text:s/></text:span><text:span text:style-name="T17">Commune de Saint Jean d'Hermine</text:span></text:p>
      <text:p text:style-name="P18"><text:tab/><text:tab/><text:tab/><text:tab/><text:s text:c="2"/>Pouvoir adjudicateur : Monsieur le Maire</text:p>
      <text:p text:style-name="P19">22 Route de Nantes</text:p>
      <text:p text:style-name="P20">85210 SAINT JEAN D'HERMINE</text:p>
      <text:p text:style-name="P21"><text:a xlink:href="mailto:dgs@saintjeandhermine.fr" office:target-frame-name="_top" xlink:show="replace"><text:span text:style-name="T22">dgs@saintjeandhermine.fr</text:span></text:a></text:p>
      <text:p text:style-name="P23"/>
      <text:p text:style-name="P24"><text:span text:style-name="T25">Retrait du dossier</text:span><text:span text:style-name="T26"><text:s/></text:span><text:span text:style-name="T27"><text:tab/></text:span><text:span text:style-name="T28"><text:tab/>:<text:s/></text:span><text:span text:style-name="T29">marches-securises.fr<text:s/></text:span></text:p>
      <text:p text:style-name="P30"/>
      <text:p text:style-name="P31"><text:span text:style-name="T32">Critères d’attribution</text:span><text:span text:style-name="T33"><text:s/></text:span><text:span text:style-name="T34"><text:tab/>:<text:s/></text:span><text:span text:style-name="T35">Règlement</text:span><text:span text:style-name="T36"><text:s/>de consultation</text:span></text:p>
      <text:p text:style-name="P37"/>
      <text:p text:style-name="P38"><text:span text:style-name="T39">Recours</text:span><text:span text:style-name="T40"><text:tab/></text:span><text:span text:style-name="T41"><text:tab/></text:span><text:span text:style-name="T42"><text:tab/>: Tribunal administratif de Nantes</text:span></text:p>
      <text:p text:style-name="P43"><text:tab/><text:tab/><text:tab/><text:tab/><text:s text:c="2"/>6 allée Ile Gloriette</text:p>
      <text:p text:style-name="P44"><text:tab/><text:tab/><text:tab/><text:tab/><text:s text:c="2"/>44000 NANTES</text:p>
      <text:p text:style-name="P45"/>
      <text:p text:style-name="P46"><text:span text:style-name="T47">Maître d'oeuvre<text:s/></text:span><text:span text:style-name="T48"><text:tab/></text:span><text:span text:style-name="T49"><text:tab/>: Aménagement Ingénierie VRD</text:span></text:p>
      <text:p text:style-name="P50">53 rue de la Famille Allix</text:p>
      <text:p text:style-name="P51">85200 FONTENAY LE<text:s/>COMTE</text:p>
      <text:p text:style-name="P52"><text:a xlink:href="mailto:am.i.vrd@orange.fr" office:target-frame-name="_top" xlink:show="replace"><text:span text:style-name="T53">am.i.vrd@orange.fr</text:span></text:a></text:p>
      <text:p text:style-name="P54"/>
      <text:p text:style-name="P55"/>
      <text:p text:style-name="P56"><text:span text:style-name="T57">Date limite de réception des offres </text:span><text:span text:style-name="T58">: Jeudi 04 Juin 2026 avant 12h00</text:span></text:p>
      <text:p text:style-name="P59"/>
      <text:p text:style-name="P60"><text:s/></text:p>
      <text:p text:style-name="P61">Pour obtenir tous les renseignements complémentaires<text:s/>« administratifs ou techniques » qui leurs seraient nécessaires au cours de leur étude, les candidats devront faire parvenir leurs demandes au plus tard<text:s/><text:bookmark-start text:name="R6_p1B_a"/>10 jours<text:bookmark-end text:name="R6_p1B_a"/><text:s/>avant la date limite de remise des offres par l'intermédiaire de la plate forme de mise en ligne du marché.<text:tab/><text:tab/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opperplate Gothic Bold" svg:font-family="Copperplate Gothic Bold" style:font-family-generic="swiss" style:font-pitch="variable" svg:panose-1="2 14 7 5 2 2 6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6027in" fo:margin-bottom="0.984in" fo:margin-right="0.5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MMUNE DE SAINT-ANDRE-GOULE-D’OIE (Vendée)</dc:title>
    <meta:initial-creator>Poste1</meta:initial-creator>
    <dc:creator>DGS</dc:creator>
    <meta:creation-date>2026-05-05T15:57:00Z</meta:creation-date>
    <dc:date>2026-05-05T15:58:00Z</dc:date>
    <meta:print-date>2026-04-23T10:09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12" meta:character-count="1377" meta:row-count="9" meta:non-whitespace-character-count="1167"/>
  </office:meta>
</office:document-meta>
</file>